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justify" style:justify-single-word="false" style:page-number="auto" style:writing-mode="lr-tb"/>
      <style:text-properties fo:font-style="normal" fo:font-weight="normal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none" fo:country="none" style:font-name-asian="Calibri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Comic Sans MS" fo:font-size="16pt" fo:language="none" fo:country="none" style:font-name-asian="Comic Sans MS" style:font-name-complex="Comic Sans MS" style:font-size-complex="16pt"/>
    </style:style>
    <style:style style:name="P5" style:family="paragraph" style:parent-style-name="Standard">
      <style:paragraph-properties fo:line-height="100%" fo:text-align="justify" style:justify-single-word="false" style:writing-mode="lr-tb"/>
    </style:style>
    <style:style style:name="P6" style:family="paragraph" style:parent-style-name="Standard">
      <style:paragraph-properties style:writing-mode="lr-tb"/>
      <style:text-properties fo:language="none" fo:country="none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none" fo:country="none"/>
    </style:style>
    <style:style style:name="P8" style:family="paragraph" style:parent-style-name="Standard" style:list-style-name="RTF_5f_Num_20_2">
      <style:paragraph-properties fo:line-height="100%" fo:text-align="justify" style:justify-single-word="false" style:writing-mode="lr-tb"/>
      <style:text-properties fo:language="none" fo:country="none"/>
    </style:style>
    <style:style style:name="P9" style:family="paragraph" style:parent-style-name="Standard">
      <style:paragraph-properties style:writing-mode="lr-tb"/>
      <style:text-properties fo:language="none" fo:country="none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none" fo:country="none" fo:font-weight="bold" style:font-weight-complex="bold"/>
    </style:style>
    <style:style style:name="P11" style:family="paragraph" style:parent-style-name="Standard">
      <style:paragraph-properties style:writing-mode="lr-tb"/>
      <style:text-properties fo:language="none" fo:country="none" fo:font-weight="bold"/>
    </style:style>
    <style:style style:name="P12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writing-mode="lr-tb"/>
      <style:text-properties fo:language="none" fo:country="none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/>
      <style:text-properties fo:language="none" fo:country="none"/>
    </style:style>
    <style:style style:name="P14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writing-mode="lr-tb"/>
      <style:text-properties fo:language="none" fo:country="none" style:language-asian="zxx" style:country-asian="none"/>
    </style:style>
    <style:style style:name="P15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writing-mode="lr-tb"/>
      <style:text-properties fo:language="none" fo:country="none" fo:font-weight="bold" style:font-weight-complex="bold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libri" fo:font-size="11pt" fo:language="none" fo:country="none" style:font-name-asian="Calibri" style:font-name-complex="Calibri" style:font-size-complex="11pt"/>
    </style:style>
    <style:style style:name="P17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writing-mode="lr-tb"/>
      <style:text-properties fo:language="none" fo:country="none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writing-mode="lr-tb"/>
      <style:text-properties fo:language="none" fo:country="none" fo:font-weight="bold" style:font-weight-complex="bold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writing-mode="lr-tb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text-underline-style="solid" style:text-underline-width="auto" style:text-underline-color="font-color"/>
    </style:style>
    <style:style style:name="T3" style:family="text">
      <style:text-properties fo:language="none" fo:country="none" fo:font-weight="bold" style:font-weight-complex="bold"/>
    </style:style>
    <style:style style:name="T4" style:family="text">
      <style:text-properties style:font-name="Comic Sans MS" fo:font-size="16pt" fo:language="none" fo:country="none" style:font-name-complex="Comic Sans MS" style:font-size-complex="16pt"/>
    </style:style>
    <style:style style:name="T5" style:family="text">
      <style:text-properties style:font-name="Times New Roman CE" fo:language="none" fo:country="non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/text:span><text:span text:style-name="T4">Compte rendu du conseil d'école exceptionnel</text:span></text:p>
      <text:p text:style-name="P4"><text:tab/>du jeudi 10 décembre 2015</text:p>
      <text:p text:style-name="P3"/>
      <text:p text:style-name="P2"/>
      <text:p text:style-name="P5"><text:span text:style-name="T2">Membres présents</text:span><text:span text:style-name="T1"> :</text:span></text:p>
      <text:p text:style-name="P7">Madame PROBOEUF , Madame MARLIER <text:s text:c="10"/>Enseignantes</text:p>
      <text:p text:style-name="P9">Mme LE FLOCH Atsem, <text:s/>Mme MUSCAT responsable d'office, Mme LE BERRE aide office</text:p>
      <text:p text:style-name="P9">Mme ALART , Mme SARRET DE VAURS, M. LIVORY, M. FRAVAL représentants de parents</text:p>
      <text:p text:style-name="P9">Monsieur <text:s/>LE VAN <text:s text:c="3"/>inspecteur de la circonscription Lorient SUD</text:p>
      <text:p text:style-name="P9">Monsieur LOAS <text:s text:c="4"/>maire de Ploemeur</text:p>
      <text:p text:style-name="P3"/>
      <text:p text:style-name="P2"/>
      <text:p text:style-name="P7">Quel avenir pour les écoles maternelles de Ploemeur ?</text:p>
      <text:p text:style-name="P3"/>
      <text:list xml:id="list33388728" text:style-name="RTF_5f_Num_20_2">
        <text:list-item>
          <text:p text:style-name="P8">présentation des membres présents.</text:p>
        </text:list-item>
      </text:list>
      <text:p text:style-name="P6">Proposition de déroulement de cette rencontre :</text:p>
      <text:p text:style-name="P7">- suite à la réunion des parents d'élèves de GAUGUIN du samedi 5 décembre, nous avons tous pris connaissance de la situation décrite dans le document de réflexion sur la carte scolaire étudié en réunion de directeurs le 1 décembre (des interrogations ont été soulevées)</text:p>
      <text:p text:style-name="P3"/>
      <text:p text:style-name="P7">Nous proposons que chaque représentant : enseignants, parents, inspection, et mairie s'exprime sur cette réflexion puis nous échangerons sur l'avenir au regard des résultats des consultations de parents de GAUGUIN , des objectifs de l'inspection académique et de la mairie.</text:p>
      <text:p text:style-name="P3"/>
      <text:list xml:id="list33391099" text:continue-numbering="true" text:style-name="RTF_5f_Num_20_2">
        <text:list-item>
          <text:p text:style-name="P8">Intervention des enseignantes :</text:p>
        </text:list-item>
      </text:list>
      <text:p text:style-name="P3"/>
      <text:p text:style-name="P7">En tant qu'enseignantes, professionnelles de l'éducation avec une longue expérience en école maternelle, nous pensons que nous avons ici à Gauguin de très bonnes conditions d'accueil pour les jeunes enfants et leurs parents.</text:p>
      <text:p text:style-name="P3"/>
      <text:p text:style-name="P7">Nous comprenons la problématique « financière » de la collectivité au vu des baisses d'effectifs sans espoir de remontée prochaine.</text:p>
      <text:p text:style-name="P9">Et comme nous l'avons exprimé en réunion de directeurs, nous avons de grandes difficultés à imaginer des enfants de maternelle à Pagnol : environnement naturel, routier, locaux adaptés, sanitaires, cour de récréation, bruit et stress dus au grand nombre d'enfants .... sauf si les conditions d'accueil de jeunes enfants sont requises.</text:p>
      <text:p text:style-name="P3"/>
      <text:p text:style-name="P5"><text:span text:style-name="T3">Il nous paraît important de remettre l'enfant au centre de notre réflexion</text:span><text:span text:style-name="T1"> et les nouveaux programmes sont très explicites, ils réaffirment la spécificité de l'accueil en école maternelle en réinscrivant les trois niveaux dans un même cycle :</text:span></text:p>
      <text:p text:style-name="P2"><text:span text:style-name="T1">il s'agit de respecter les </text:span><text:span text:style-name="T2">besoins spécifiques</text:span><text:span text:style-name="T1"> des jeunes enfants, de </text:span><text:span text:style-name="T2">préserver </text:span><text:span text:style-name="T1">ce temps de petite enfance, de créer un </text:span><text:span text:style-name="T2">climat bienveillant favorable</text:span><text:span text:style-name="T1"> à leur épanouissement et à la </text:span><text:soft-page-break/><text:span text:style-name="T1">mise en </text:span><text:span text:style-name="T5">œuvre des apprentissages.</text:span></text:p>
      <text:p text:style-name="P7">C'est dans ce cadre là que lorsque la décision se prendra, nous mettrons toute notre énergie à prévoir au mieux l'accueil de nos jeunes élèves quel que soit le scénario.</text:p>
      <text:p text:style-name="P9">Et si cette décision se tourne vers un accueil à Pagnol, nos questions sur la qualité de l'accueil nous amènent à nous interroger <text:s/>sur le « «timing » :</text:p>
      <text:p text:style-name="P2"><text:s/><text:span text:style-name="T1">Y a t'il urgence ?</text:span></text:p>
      <text:p text:style-name="P9">Il nous semble nécessaire de bien réfléchir à ce nouveau groupe scolaire  et avoir la certitude que les travaux seront terminés pour y faire une rentrée dans les meilleures conditions qui soient ( 2016 ou peut-être plus tard)</text:p>
      <text:p text:style-name="P3"/>
      <text:list xml:id="list33374592" text:continue-numbering="true" text:style-name="RTF_5f_Num_20_2">
        <text:list-item>
          <text:p text:style-name="P8">intervention des représentants de parents d'élèves :</text:p>
        </text:list-item>
      </text:list>
      <text:p text:style-name="P3"/>
      <text:p text:style-name="P7">Présentation des résultats des 2 sondages réalisés auprès des parents d’élèves (détaillés en pièces jointes.)</text:p>
      <text:p text:style-name="P5"><text:span text:style-name="T1">Il en ressort que la volonté première des parents est de </text:span><text:span text:style-name="T3">conserver l’école Paul Gauguin compte tenu de la qualité de l’accueil qui y est assuré et compte tenu de la qualité de l’environnement.</text:span></text:p>
      <text:p text:style-name="P7">En cas de regroupement à la Châtaigneraie, une partie des enfants suivrait, une autre partie irait dans le privé, à Prévert-Desnos, dans une autre commune.</text:p>
      <text:p text:style-name="P9">En cas de regroupement à Pagnol, la fuite des élèves serait encore plus importante, en particulier vers une école privée. </text:p>
      <text:p text:style-name="P3"/>
      <text:p text:style-name="P2"/>
      <text:list xml:id="list33385589" text:continue-numbering="true" text:style-name="RTF_5f_Num_20_2">
        <text:list-item>
          <text:p text:style-name="P8">interventions de Monsieur LOAS - maire de Ploemeur – et de Monsieur LE VAN - inspecteur de l'éducation nationale - circonscription Lorient Sud.</text:p>
        </text:list-item>
      </text:list>
      <text:p text:style-name="P3"/>
      <text:list xml:id="list33375934" text:continue-numbering="true" text:style-name="RTF_5f_Num_20_2">
        <text:list-item>
          <text:p text:style-name="P12">Garder toutes les écoles :</text:p>
        </text:list-item>
      </text:list>
      <text:p text:style-name="P6">Les coûts de fonctionnement générés par les différentes écoles maternelles ne sont plus acceptables</text:p>
      <text:p text:style-name="P6">Il est très difficile d’urbaniser davantage à Ploemeur donc pas d’espoir de remontée des effectifs dans les écoles</text:p>
      <text:p text:style-name="P6">Les coûts d’investissement (présentés dans les tableaux) sont en cours d’étude et « ne sont pas décisionnels ». </text:p>
      <text:p text:style-name="P6">L’école Paul Gauguin ne peut accueillir toutes les autres écoles (manque de salles)</text:p>
      <text:p text:style-name="P6">Garder l’école Paul Gauguin, c’est repousser l’échéance et risquer d’être mis devant le fait accompli du fait de la carte scolaire (décidée par l’éducation nationale)</text:p>
      <text:p text:style-name="P3"/>
      <text:p text:style-name="P2"/>
      <text:list xml:id="list33398616" text:continue-numbering="true" text:style-name="RTF_5f_Num_20_2">
        <text:list-item>
          <text:p text:style-name="P12">Regroupement à l’école de la Châtaigneraie</text:p>
        </text:list-item>
      </text:list>
      <text:p text:style-name="P6">Linspection académique est contre , ce n’est que retarder l’échéance. La baisse des effectifs est irréversible</text:p>
      <text:p text:style-name="P6">Mr Loas ne veut pas imposer de scénario, il veut consulter le comité pilotage. Le regroupement à la Châtaigneraie était l’idée initiale de la Mairie</text:p>
      <text:p text:style-name="P13"><text:s/></text:p>
      <text:list xml:id="list33371238" text:continue-numbering="true" text:style-name="RTF_5f_Num_20_2">
        <text:list-item>
          <text:p text:style-name="P14">Regroupement à l’école Marcel Pagnol : </text:p>
        </text:list-item>
      </text:list>
      <text:p text:style-name="P6">Permet de faire un maximum d’économies sur les coûts de fonctionnement</text:p>
      <text:p text:style-name="P6"><text:soft-page-break/>Permet de répartir les enfants dans les classes en cas d’absence des enseignants</text:p>
      <text:p text:style-name="P6">Continuité pédagogique de la petite section à la 3e</text:p>
      <text:p text:style-name="P6">Mise en commun des moyens (par exemple numériques), optimisation, rationalisation</text:p>
      <text:p text:style-name="P6">Regroupement des fratries<text:tab/></text:p>
      <text:list xml:id="list33380651" text:continue-numbering="true" text:style-name="RTF_5f_Num_20_2">
        <text:list-item>
          <text:p text:style-name="P15">Un problème demeure, celui de l’ ALSH (garderie, périscolaire)</text:p>
        </text:list-item>
        <text:list-item>
          <text:p text:style-name="P17"><text:span text:style-name="T1">Il y aura une </text:span><text:span text:style-name="T3">mise aux normes d’ici septembre</text:span><text:span text:style-name="T1"> </text:span><text:span text:style-name="T3">2016</text:span><text:span text:style-name="T1"> : Mr Loas presse le service technique et les enseignants pour préparer les travaux</text:span></text:p>
        </text:list-item>
      </text:list>
      <text:p text:style-name="P16"/>
      <text:list xml:id="list33373630" text:continue-numbering="true" text:style-name="RTF_5f_Num_20_2">
        <text:list-item>
          <text:p text:style-name="P15">Mr Loas garantit la qualité du confort des enfants quelque soit l’option choisie</text:p>
        </text:list-item>
        <text:list-item>
          <text:p text:style-name="P12">Il faut se décider vite pour avoir une ligne dans le budget et pour prévenir le personnel (ATSEM) </text:p>
        </text:list-item>
      </text:list>
      <text:p text:style-name="P7"/>
      <text:p text:style-name="P2"/>
      <text:p text:style-name="P10">AVIS DES REPRESENTANTS DES PARENTS D'ELEVES:</text:p>
      <text:p text:style-name="P18"/>
      <text:p text:style-name="P9">Nous avons réellement du mal à croire que l'accueil des enfants des écoles de Gauguin, Châtaigneraie et Cadou dès la rentrée de septembre 2016 à Pagnol puisse se faire dans de bonnes conditions pour les enfants et l'ensemble de l'équipe éducative.</text:p>
      <text:p text:style-name="P20"><text:span text:style-name="T1">Nous attendons plus d'éléments pour ce projet, et constatons que </text:span><text:span text:style-name="T3">ce planning ne permet pas de réelle concertation.</text:span></text:p>
      <text:p text:style-name="P19"/>
      <text:p text:style-name="P11">Nous considérons que les enfants et l'éducation doivent être des priorités.</text:p>
      <text:p text:style-name="P16"/>
      <text:p text:style-name="P10">CALENDRIER</text:p>
      <text:p text:style-name="P2"/>
      <text:p text:style-name="P5"><text:span text:style-name="T3">Janvier 2016: </text:span><text:span text:style-name="T1">Comité de pilotage pour recueillir l'avis des parents délégués de toutes les écoles</text:span></text:p>
      <text:p text:style-name="P2"><text:s/><text:span text:style-name="T3">3 Février 2016</text:span><text:span text:style-name="T1">: Réunion du CDEN qui décide de la carte scolaire après avoir pris l’avis consultatif de la Mairie = </text:span><text:span text:style-name="T3">décision définitive</text:span></text:p>
      <text:p text:style-name="P10"/>
      <text:p text:style-name="P11">ANNEXES</text:p>
      <text:p text:style-name="P11">Résultats du 1er sondage </text:p>
      <text:p text:style-name="P11">Résultats du 2e sondage</text:p>
      <text:p text:style-name="P16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Times New Roman" style:language-asian="fr" style:country-asian="FR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RTF_5f_Num_20_2_20_1" style:display-name="RTF_Num 2 1" style:family="text">
      <style:text-properties style:use-window-font-color="true" style:font-name="Symbol" fo:font-size="12pt" fo:language="fr" fo:country="FR" style:font-name-asian="Times New Roman" style:language-asian="fr" style:country-asian="FR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·" style:num-format="">
        <style:list-level-properties/>
      </text:list-level-style-number>
      <text:list-level-style-number text:level="2" text:style-name="RTF_5f_Num_20_2_20_1" style:num-suffix="·" style:num-format="">
        <style:list-level-properties/>
      </text:list-level-style-number>
      <text:list-level-style-number text:level="3" text:style-name="RTF_5f_Num_20_2_20_1" style:num-suffix="·" style:num-format="">
        <style:list-level-properties/>
      </text:list-level-style-number>
      <text:list-level-style-number text:level="4" text:style-name="RTF_5f_Num_20_2_20_1" style:num-suffix="·" style:num-format="">
        <style:list-level-properties/>
      </text:list-level-style-number>
      <text:list-level-style-number text:level="5" text:style-name="RTF_5f_Num_20_2_20_1" style:num-suffix="·" style:num-format="">
        <style:list-level-properties/>
      </text:list-level-style-number>
      <text:list-level-style-number text:level="6" text:style-name="RTF_5f_Num_20_2_20_1" style:num-suffix="·" style:num-format="">
        <style:list-level-properties/>
      </text:list-level-style-number>
      <text:list-level-style-number text:level="7" text:style-name="RTF_5f_Num_20_2_20_1" style:num-suffix="·" style:num-format="">
        <style:list-level-properties/>
      </text:list-level-style-number>
      <text:list-level-style-number text:level="8" text:style-name="RTF_5f_Num_20_2_20_1" style:num-suffix="·" style:num-format="">
        <style:list-level-properties/>
      </text:list-level-style-number>
      <text:list-level-style-number text:level="9" text:style-name="RTF_5f_Num_20_2_20_1" style:num-suffix="·" style:num-format="">
        <style:list-level-properties/>
      </text:list-level-style-number>
      <text:list-level-style-number text:level="10" text:style-name="RTF_5f_Num_20_2_20_1" style:num-suffix="·" style:num-format="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59" meta:word-count="952" meta:character-count="5986"/>
    <meta:generator>OpenOffice.org/3.0$Win32 OpenOffice.org_project/300m9$Build-9358</meta:generator>
  </office:meta>
</office:document-meta>
</file>